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070 BK</text:span><text:span text:style-name="T1">)</text:span>, cuyo texto a continuación se transcribe:</text:p>
      <text:p text:style-name="P2"/>
      <text:p text:style-name="P2"/>
      <text:p text:style-name="P6"><text:span text:style-name="T3">“</text:span><text:span text:style-name="T6">La Cámara de Diputados solicita al Poder Ejecutivo de la Provincia que a través del organismo que corresponda, exima a los damnificados de la tragedia acaecida por la explosión del ediﬁcio de calle Salta 2141 de la ciudad de Rosario el día 6 de agosto del corriente año, de los aranceles, tasas y sellados por trámites administrativos y actuaciones judiciales que incidan de manera directa en la iniciación de los juicios por indemnización de daños sufridos y las responsabilidades penales pertinentes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35:12</dc:date>
    <meta:print-date>2013-11-05T09:35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1" meta:character-count="927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